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harpevillestraat 3, 2018-02417, boom verwijderen uit klein voortuintje, 27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88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8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8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Sharpevillestraat 3, 2018-02417, boom verwijderen uit klein voortuintje, 2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882</meta:user-defined>
    <meta:user-defined meta:name="OVERHEIDop.GmbID/DC.identifier">gmb-2018-66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meta:user-defined>
    <meta:user-defined meta:name="OVERHEIDop.woonplaats">Haarlem</meta:user-defined>
    <meta:user-defined meta:name="OVERHEIDop.straatnaam">Sharpevill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170 487848</meta:user-defined>
    <meta:user-defined meta:name="OVERHEIDop.versieInformatie"/>
  </office:meta>
</office:document-meta>
</file>