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9 Slochteren Verleende omgevingsvergunning (reguliere procedure) 2018-00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29, 9621AC Slochteren, voor het verwijderen en vervangen van een schoorsteen, 19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8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9 Slochteren Verleende omgevingsvergunning (reguliere procedure) 2018-003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80</meta:user-defined>
    <meta:user-defined meta:name="OVERHEIDop.GmbID/DC.identifier">gmb-2018-66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C 29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22 581989</meta:user-defined>
    <meta:user-defined meta:name="OVERHEIDop.versieInformatie"/>
  </office:meta>
</office:document-meta>
</file>