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Ankaraplantsoen 20, 2018-02357, kappen boom achtertuin, 23 maart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6878</text:span><text:line-break/><text:date style:data-style-name="dag" text:fixed="true" text:date-value="2018-03-30"/><text:line-break/><text:date style:data-style-name="jaar" text:fixed="true" text:date-value="2018-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878</text:span><text:date style:data-style-name="nicedate" text:fixed="true" text:date-value="2018-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878</text:span><text:date style:data-style-name="nicedate" text:fixed="true" text:date-value="2018-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nderdeel kappen bomen Ankaraplantsoen 20, 2018-02357, kappen boom achtertuin, 23 maar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30</meta:user-defined>
    <meta:user-defined meta:name="OVERHEIDop.publicationIssue">66878</meta:user-defined>
    <meta:user-defined meta:name="OVERHEIDop.GmbID/DC.identifier">gmb-2018-6687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4TT 22</meta:user-defined>
    <meta:user-defined meta:name="OVERHEIDop.woonplaats">Haarlem</meta:user-defined>
    <meta:user-defined meta:name="OVERHEIDop.straatnaam">Ankaraplantsoe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894 485874</meta:user-defined>
    <meta:user-defined meta:name="OVERHEIDop.versieInformatie"/>
  </office:meta>
</office:document-meta>
</file>