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eenhuizenweg 1 Noordbroek Verleende omgevingsvergunning (reguliere procedure) Z2018-00003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Geert Veenhuizenweg 1, 9635 TR Noordbroek, voor het gebruiken van een schuur als bedrijfsruimte ten behoeve van woon coaching en interieurworkshops, 26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7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t Veenhuizenweg 1 Noordbroek Verleende omgevingsvergunning (reguliere procedure) Z2018-00003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74</meta:user-defined>
    <meta:user-defined meta:name="OVERHEIDop.GmbID/DC.identifier">gmb-2018-66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R 1</meta:user-defined>
    <meta:user-defined meta:name="OVERHEIDop.woonplaats">Noordbroek</meta:user-defined>
    <meta:user-defined meta:name="OVERHEIDop.straatnaam">Geert Veenhuiz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038 579663</meta:user-defined>
    <meta:user-defined meta:name="OVERHEIDop.versieInformatie"/>
  </office:meta>
</office:document-meta>
</file>