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ernweg 2, het vergroten van de koeienstal en het aanleggen van een paardrijbak,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18 een omgevingsvergunning verleend voor het vergroten van de koeienstal en het aanleggen van een paardrijbak, activiteit 1,3,5,  op de locatie Sternweg 2. De vergunning heeft dossiernummer: </text:p>
            <text:p text:style-name="common-al">17Z0004853.</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5 april 2018 ter inzage bij het Publiekscentrum in het gemeentehuis tijdens openingstijden.</text:p>
            <text:p text:style-name="common-al"/>
            <text:p text:style-name="common-al">Beroep instellen</text:p>
            <text:p text:style-name="common-al">Gedurende 6 weken na deze datum, dus van 6 april 2018 tot en met 18 mei 2018,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687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ernweg 2, het vergroten van de koeienstal en het aanleggen van een paardrijbak,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873</meta:user-defined>
    <meta:user-defined meta:name="OVERHEIDop.GmbID/DC.identifier">gmb-2018-66873</meta:user-defined>
    <meta:user-defined meta:name="OVERHEID.TaxonomieBeleidsagenda/OVERHEID.category">Ruimte en infrastructuur | Organisatie en beleid</meta:user-defined>
    <meta:user-defined meta:name="OVERHEIDop.referentienummer">17Z000485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J 2</meta:user-defined>
    <meta:user-defined meta:name="OVERHEIDop.woonplaats">Zeewolde</meta:user-defined>
    <meta:user-defined meta:name="OVERHEIDop.straatnaam">Stern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70030 490724</meta:user-defined>
    <meta:user-defined meta:name="OVERHEIDop.versieInformatie"/>
  </office:meta>
</office:document-meta>
</file>