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veld 16                   </text:span>
            </text:span>8015 EE                       (woonfunctie)<text:span text:style-name="nadrukvet"/></text:p>
            <text:p text:style-name="common-al">Datum besluit: 27 maart 2018</text:p>
            <text:p text:style-name="common-al">Kenmerk besluit: 557-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87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arsveld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72</meta:user-defined>
    <meta:user-defined meta:name="OVERHEIDop.GmbID/DC.identifier">gmb-2018-6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14</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557-2018/BY/H|exb-2018-19546</meta:user-defined>
    <meta:user-defined meta:name="OVERHEID.EPSG28992/DC.spatial">205428 499280</meta:user-defined>
    <meta:user-defined meta:name="OVERHEIDop.versieInformatie"/>
  </office:meta>
</office:document-meta>
</file>