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terswijckseweg 18, aangevraagde omgevingsvergunning (26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87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litterswijckseweg 18, aangevraagde omgevingsvergunning (26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6870</meta:user-defined>
    <meta:user-defined meta:name="OVERHEIDop.GmbID/DC.identifier">gmb-2018-66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E 18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21 391474</meta:user-defined>
    <meta:user-defined meta:name="OVERHEIDop.versieInformatie"/>
  </office:meta>
</office:document-meta>
</file>