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 Bernhard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 de volgende omgevingsvergunning, waarbij de reguliere voorbereidingsprocedure  van toepassing is, hebben verlengd:</text:p>
            <text:p text:style-name="common-al">Prins Bernhardlaan 7a (3743 JJ) het kappen van een boom,  Prins Bernhardlaan 7 te Baarn (06-02-2018)</text:p>
            <text:p text:style-name="common-al">
            <text:span text:style-name="nadrukvet">Prins Bernhardlaan 7a te Baarn  (06-02-2018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86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 Bernhardlaan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67</meta:user-defined>
    <meta:user-defined meta:name="OVERHEIDop.GmbID/DC.identifier">gmb-2018-6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J 7a</meta:user-defined>
    <meta:user-defined meta:name="OVERHEIDop.woonplaats">Baar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88 468629</meta:user-defined>
    <meta:user-defined meta:name="OVERHEIDop.versieInformatie"/>
  </office:meta>
</office:document-meta>
</file>