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lgenkade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ilgenkade 5, Enkhuizen</text:p>
            <text:p text:style-name="common-al">Voor: het verwijderen van restanten asbesthoudend zeil</text:p>
            <text:p text:style-name="common-al">Datum verzonden: 27 maart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6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genkade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64</meta:user-defined>
    <meta:user-defined meta:name="OVERHEIDop.GmbID/DC.identifier">gmb-2018-6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Z 5</meta:user-defined>
    <meta:user-defined meta:name="OVERHEIDop.woonplaats">Enkhuizen</meta:user-defined>
    <meta:user-defined meta:name="OVERHEIDop.straatnaam">Wilgenka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45 524717</meta:user-defined>
    <meta:user-defined meta:name="OVERHEIDop.versieInformatie"/>
  </office:meta>
</office:document-meta>
</file>