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twee stalen geïsoleerde leidingen, Sectie B perceelnr. 3782 Grav. van Schoönbornlaan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leggen van twee stalen geïsoleerde leidingen, Sectie B perceelnr. 3782 Grav. van Schönbornlaan 6433 Hoensbroek (datum besluit21-03-2018</text:span>
            <text:span text:style-name="nadrukvet">, dossiernummer </text:span>
            <text:span text:style-name="nadrukvet">469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86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leggen van twee stalen geïsoleerde leidingen, Sectie B perceelnr. 3782 Grav. van Schoönbornlaan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63</meta:user-defined>
    <meta:user-defined meta:name="OVERHEIDop.GmbID/DC.identifier">gmb-2018-66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Z</meta:user-defined>
    <meta:user-defined meta:name="OVERHEIDop.woonplaats">Hoensbroek</meta:user-defined>
    <meta:user-defined meta:name="OVERHEIDop.straatnaam">Gravin van Schönborn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77 325628</meta:user-defined>
    <meta:user-defined meta:name="OVERHEIDop.versieInformatie"/>
  </office:meta>
</office:document-meta>
</file>