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orpsplein 4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18 een besluit genomen op de aanvraag met zaaknummer SXO-20180787 voor een ontheffing APV/bijzondere wetten voortijdelijke ontheffing drank- en horecawet 21-05-2018 op locatie Dorpsplein 4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686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6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6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Dorpsplein 4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862</meta:user-defined>
    <meta:user-defined meta:name="OVERHEIDop.GmbID/DC.identifier">gmb-2018-66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R 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90 442803.6</meta:user-defined>
    <meta:user-defined meta:name="OVERHEIDop.versieInformatie"/>
  </office:meta>
</office:document-meta>
</file>