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wartellaan 19 t/m 51,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p pulicatie Kwartelllaan 1 d.d. 21 maart 2018</text:span>
          </text:p>
            <text:p text:style-name="common-al"/>
            <text:p text:style-name="common-al">Het college van burgemeester en wethouders heeft de volgende aanvraag voor een omgevingsvergunning ontvangen:</text:p>
            <text:p text:style-name="common-al"/>
            <text:p text:style-name="common-al">Locatie: Kwartellaan 19 t/m 51, Enkhuizen</text:p>
            <text:p text:style-name="common-al">Voor: het realiseren van een dakterras</text:p>
            <text:p text:style-name="common-al">Datum ontvangst: 12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6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6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artellaan 19 t/m 5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61</meta:user-defined>
    <meta:user-defined meta:name="OVERHEIDop.GmbID/DC.identifier">gmb-2018-66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H 19</meta:user-defined>
    <meta:user-defined meta:name="OVERHEIDop.woonplaats">Enkhuizen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94 524927</meta:user-defined>
    <meta:user-defined meta:name="OVERHEIDop.versieInformatie"/>
  </office:meta>
</office:document-meta>
</file>