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Noordergracht 5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Noordergracht 56, Enkhuizen</text:p>
            <text:p text:style-name="common-al">Voor: het renoveren van het dak en de gevels</text:p>
            <text:p text:style-name="common-al">Datum verzonden: 27 maart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685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5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5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oordergracht 56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855</meta:user-defined>
    <meta:user-defined meta:name="OVERHEIDop.GmbID/DC.identifier">gmb-2018-66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PH 56</meta:user-defined>
    <meta:user-defined meta:name="OVERHEIDop.woonplaats">Enkhuizen</meta:user-defined>
    <meta:user-defined meta:name="OVERHEIDop.straatnaam">Noordergrach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156 524446</meta:user-defined>
    <meta:user-defined meta:name="OVERHEIDop.versieInformatie"/>
  </office:meta>
</office:document-meta>
</file>