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Tarieventabel bij de Precario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schede, gelezen het voorstel van Burgemeester en Wethouders van 20 februari 2018, tot het aanpassen van het tarievenblad van de Precarioverordening;</text:p>
            <text:p text:style-name="al"/>
            <text:p text:style-name="al">besluit</text:p>
            <text:p text:style-name="al"/>
            <text:p text:style-name="al">vast te stellen de navolgende wijzigingen van het tarievenblad van de Precarioverordening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rtikel 7.1 in de Tarieventabel behorende bij de Precarioverordening 2018 wordt als volgt aangepast:</text:p>
            <text:p text:style-name="al"/>
            <text:p text:style-name="al">7.1 Het tarief bedraagt voor het hebben van voorwerpen onder, op of boven een terras per 1m2 ingenomen grondoppervlakte </text:p>
            <text:p text:style-name="al"/>
            <text:p text:style-name="al">7.1.1 in gebied A</text:p>
            <text:p text:style-name="al">7.1.1.1 per jaar € 58,35</text:p>
            <text:p text:style-name="al">7.1.1.2 per maand € 4,90</text:p>
            <text:p text:style-name="al"/>
            <text:p text:style-name="al">7.1.2 in gebied B</text:p>
            <text:p text:style-name="al">7.1.2.1 per jaar € 46,25</text:p>
            <text:p text:style-name="al">7.1.2.2 per maand € 3,87</text:p>
            <text:p text:style-name="al"/>
          </text:section>
          <text:section text:name="artikel_id1-3-2-2-2" text:style-name="artikel">
            <text:p text:style-name="artikel_kop_titel"/>
            <text:p text:style-name="al">2. Deze aanpassing treedt met terugwerkende kracht in werking per 1 januari 2018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2 maart 2018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Griffier, de Voorzit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R.M. Jongedijk dr. G.O. van Veldhuiz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685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5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5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Tarieventabel bij de Precario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54</meta:user-defined>
    <meta:user-defined meta:name="OVERHEIDop.GmbID/DC.identifier">gmb-2018-66854</meta:user-defined>
    <meta:user-defined meta:name="OVERHEID.TaxonomieBeleidsagenda/OVERHEID.category">Financiën | Organisatie en beleid</meta:user-defined>
    <meta:user-defined meta:name="OVERHEID.Gemeente/DC.spatial">Enschede</meta:user-defined>
    <meta:user-defined meta:name="DC.source">artikel 228 van de Gemeentewet;1.0:c:BWBR0005416&amp;artikel=228&amp;g=2017-07-01</meta:user-defined>
    <meta:user-defined meta:name="DCTERMS.alternative">Verordening Precariobelast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nschede</meta:user-defined>
    <dc:language>nl</dc:language>
    <meta:user-defined meta:name="xs:date/OVERHEIDop.startdatum">2018-03-31</meta:user-defined>
    <meta:user-defined meta:name="OVERHEIDgvop.Informatietype/DC.type">Verordeningen</meta:user-defined>
    <meta:user-defined meta:name="OVERHEID.Gemeente/OVERHEID.authority">Enschede</meta:user-defined>
    <meta:user-defined meta:name="OVERHEID.Gemeente/DCTERMS.publisher">Enschede</meta:user-defined>
    <meta:user-defined meta:name="OVERHEIDop.betreftRegeling">CVDR604867_2</meta:user-defined>
    <meta:user-defined meta:name="OVERHEIDop.versieInformatie"/>
  </office:meta>
</office:document-meta>
</file>