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Haling 1e, Enkhuizen</text:p>
            <text:p text:style-name="common-al">Voor: het aanleggen van nieuwe verhardingen, leidingen en groenvoorziening</text:p>
            <text:p text:style-name="common-al">Datum verzonden: 27 maart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50</meta:user-defined>
    <meta:user-defined meta:name="OVERHEIDop.GmbID/DC.identifier">gmb-2018-6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