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11, Enkhuizen</text:p>
            <text:p text:style-name="common-al">Voor: het plaaten van een zaadschoningsmachine</text:p>
            <text:p text:style-name="common-al">Datum ontvangst: 26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684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1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848</meta:user-defined>
    <meta:user-defined meta:name="OVERHEIDop.GmbID/DC.identifier">gmb-2018-66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11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5 524009</meta:user-defined>
    <meta:user-defined meta:name="OVERHEIDop.versieInformatie"/>
  </office:meta>
</office:document-meta>
</file>