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ezemweg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zemweg 166, 3031BP, kappen van 1 Ceder en 2 Leylandii, staande bij de ‘Kom en Zie’ kerk, in verband met overlast. Er zullen 3 amberbomen geplant worden. (aanvraagdatum 27-03-2018, dossiernummer OMV.18.03.0052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84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ezemweg 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44</meta:user-defined>
    <meta:user-defined meta:name="OVERHEIDop.GmbID/DC.identifier">gmb-2018-66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1BP 166</meta:user-defined>
    <meta:user-defined meta:name="OVERHEIDop.woonplaats">Rotterdam</meta:user-defined>
    <meta:user-defined meta:name="OVERHEIDop.straatnaam">Boezem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710 437842</meta:user-defined>
    <meta:user-defined meta:name="OVERHEIDop.versieInformatie"/>
  </office:meta>
</office:document-meta>
</file>