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64 Tuinstraat 63 te Tilburg, verbouwen van woning, 2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9 - Z-HZ_WABO-2018-01064 - I - Tuin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84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64 Tuinstraat 63 te Tilburg, verbouwen van woning, 2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42</meta:user-defined>
    <meta:user-defined meta:name="OVERHEIDop.GmbID/DC.identifier">gmb-2018-66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63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8 396543</meta:user-defined>
    <meta:user-defined meta:name="OVERHEIDop.versieInformatie"/>
  </office:meta>
</office:document-meta>
</file>