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urgemeester Dhoogeweg 2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maart 2018 met zaaknummer <text:span text:style-name="nadrukvet">M-SLM180075 </text:span>voor het verwijderen van asbest dak (schuur) op de locatie <text:span text:style-name="nadrukvet">Burgemeester Dhoogeweg 2 in Philippine</text:span>. De sloopmelding is op 28 maart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4 april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6841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4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4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Burgemeester Dhoogeweg 2 Philippi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6841</meta:user-defined>
    <meta:user-defined meta:name="OVERHEIDop.GmbID/DC.identifier">gmb-2018-668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3PP 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39040.03 367145.07</meta:user-defined>
    <meta:user-defined meta:name="OVERHEIDop.versieInformatie"/>
  </office:meta>
</office:document-meta>
</file>