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- meldingen (art. 8.40 Wm) (Energieweg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Energieweg 20 te Venray </text:span>– het veranderen van het bedrijf (HZ-8.40-2017-0117)</text:p>
            <text:list text:style-name="id1-3-2-1-1-3">
              <text:list-item text:style-override="id1-3-2-1-1-3-1">
                <text:number>•</text:number>
                <text:p text:style-name="al">mab</text:p>
              </text:list-item>
            </text:list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anuari 2018 t/m 1 febr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Energieweg 2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684</meta:user-defined>
    <meta:user-defined meta:name="OVERHEIDop.GmbID/DC.identifier">gmb-2018-6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 3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02 395480</meta:user-defined>
    <meta:user-defined meta:name="OVERHEIDop.versieInformatie"/>
  </office:meta>
</office:document-meta>
</file>