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3 C 10, 2018-02403, het realiseren van een praktijk voor fysiotherapie, 27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3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33 C 10, 2018-02403, het realiseren van een praktijk voor fysiotherapie, 27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39</meta:user-defined>
    <meta:user-defined meta:name="OVERHEIDop.GmbID/DC.identifier">gmb-2018-6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3a 11</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86 489338</meta:user-defined>
    <meta:user-defined meta:name="OVERHEIDop.versieInformatie"/>
  </office:meta>
</office:document-meta>
</file>