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Mathenesserlaan 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athenesserlaan 321, 3021HL, transformeren van een bestaand school- en kantoorgebouw (Albedacollege) tot 51 appartementen (aanvraagdatum 27-03-2018, dossiernummer OMV.18.03.00520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683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3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83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Mathenesserlaan 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838</meta:user-defined>
    <meta:user-defined meta:name="OVERHEIDop.GmbID/DC.identifier">gmb-2018-66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1HL 321</meta:user-defined>
    <meta:user-defined meta:name="OVERHEIDop.woonplaats">Rotterdam</meta:user-defined>
    <meta:user-defined meta:name="OVERHEIDop.straatnaam">Mathenesser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962 436591</meta:user-defined>
    <meta:user-defined meta:name="OVERHEIDop.versieInformatie"/>
  </office:meta>
</office:document-meta>
</file>