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, Paradeplein 24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plaatsen één container is verleend:</text:p>
            <text:p text:style-name="common-al">-              een ontheffing op grond van artikel 2:10 Algemene Plaatselijke Verordening Pijnacker-Nootdorp 2017 (verder: APV) voor het plaatsen van voorwerpen op of aan de weg in strijd met de publieke functie van de weg voor de periode 3 april 2018 tot en met 28 april 2018.</text:p>
            <text:p text:style-name="common-al">Ons kenmerk: 18UIT04469</text:p>
            <text:p text:style-name="common-al">Verzonden: 29-03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83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3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3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 verleend, Paradeplein 24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37</meta:user-defined>
    <meta:user-defined meta:name="OVERHEIDop.GmbID/DC.identifier">gmb-2018-66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G 22</meta:user-defined>
    <meta:user-defined meta:name="OVERHEIDop.woonplaats">Nootdorp</meta:user-defined>
    <meta:user-defined meta:name="OVERHEIDop.straatnaam">Parad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29 451166</meta:user-defined>
    <meta:user-defined meta:name="OVERHEIDop.versieInformatie"/>
  </office:meta>
</office:document-meta>
</file>