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kker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ikkert 25, Enkhuizen</text:p>
            <text:p text:style-name="common-al">Voor: het vergroten van de schuur</text:p>
            <text:p text:style-name="common-al">Datum ontvangst: 20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kkert 2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36</meta:user-defined>
    <meta:user-defined meta:name="OVERHEIDop.GmbID/DC.identifier">gmb-2018-66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R 25 e</meta:user-defined>
    <meta:user-defined meta:name="OVERHEIDop.woonplaats">Enkhuizen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61 527814</meta:user-defined>
    <meta:user-defined meta:name="OVERHEIDop.versieInformatie"/>
  </office:meta>
</office:document-meta>
</file>