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8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01022, Voorstraat 87 te Noordwijk, wijziging gebruik praktijkruimte, 22-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83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8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834</meta:user-defined>
    <meta:user-defined meta:name="OVERHEIDop.GmbID/DC.identifier">gmb-2018-66834</meta:user-defined>
    <meta:user-defined meta:name="OVERHEID.TaxonomieBeleidsagenda/OVERHEID.category">Huisvesting | Organisatie en beleid</meta:user-defined>
    <meta:user-defined meta:name="OVERHEIDop.referentienummer">2018001022</meta:user-defined>
    <meta:user-defined meta:name="DCTERMS.abstract">Voorstraat 87 te Noordwijk, wijziging gebruik praktijkruimte, 22-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87b</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74 472076</meta:user-defined>
    <meta:user-defined meta:name="OVERHEIDop.versieInformatie"/>
  </office:meta>
</office:document-meta>
</file>