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, Navolaa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garage, Navolaan 20, 6414 HG te Heerlen (datum besluit 21-03-2018</text:span>
            <text:span text:style-name="nadrukvet">, dossiernummer 511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83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garage, Navolaa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33</meta:user-defined>
    <meta:user-defined meta:name="OVERHEIDop.GmbID/DC.identifier">gmb-2018-6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G 20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90 325808</meta:user-defined>
    <meta:user-defined meta:name="OVERHEIDop.versieInformatie"/>
  </office:meta>
</office:document-meta>
</file>