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68191 - Wylerbaan 1 C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 C te Groesbeek</text:p>
            <text:p text:style-name="tussenkopcur">Omschrijving : plaatsen van reclame aan de gevel van het guesthouse</text:p>
            <text:p text:style-name="tussenkopcur">Datum ontvangst : 26 maart 2018</text:p>
            <text:p text:style-name="tussenkopcur">Zaaknummer ODRN : W.Z18.1035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83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3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68191 - Wylerbaan 1 C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32</meta:user-defined>
    <meta:user-defined meta:name="OVERHEIDop.GmbID/DC.identifier">gmb-2018-66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c</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77 421934</meta:user-defined>
    <meta:user-defined meta:name="OVERHEIDop.versieInformatie"/>
  </office:meta>
</office:document-meta>
</file>