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akenhuisweg (agrarische percelen gelegen nabij), 2018-02399, Aanleggen pad/weg voor de ontsluiting van agrarische percelen, 2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2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akenhuisweg (agrarische percelen gelegen nabij), 2018-02399, Aanleggen pad/weg voor de ontsluiting van agrarische percelen, 2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28</meta:user-defined>
    <meta:user-defined meta:name="OVERHEIDop.GmbID/DC.identifier">gmb-2018-66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T</meta:user-defined>
    <meta:user-defined meta:name="OVERHEIDop.woonplaats">Haarlem</meta:user-defined>
    <meta:user-defined meta:name="OVERHEIDop.straatnaam">Diakenh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71 488385</meta:user-defined>
    <meta:user-defined meta:name="OVERHEIDop.versieInformatie"/>
  </office:meta>
</office:document-meta>
</file>