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5 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3154, Koningin Wilhelmina Boulevard 15 B te Noordwijk, (14-04) het vervangen van de terrasoverkapping, 22-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82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Wilhelmina Boulevard 15 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824</meta:user-defined>
    <meta:user-defined meta:name="OVERHEIDop.GmbID/DC.identifier">gmb-2018-66824</meta:user-defined>
    <meta:user-defined meta:name="OVERHEID.TaxonomieBeleidsagenda/OVERHEID.category">Huisvesting | Organisatie en beleid</meta:user-defined>
    <meta:user-defined meta:name="OVERHEIDop.referentienummer">2017153154</meta:user-defined>
    <meta:user-defined meta:name="DCTERMS.abstract">Koningin Wilhelmina Boulevard 15 B te Noordwijk, (14-04) het vervangen van de terrasoverkapping, 22-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5b</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37 473577</meta:user-defined>
    <meta:user-defined meta:name="OVERHEIDop.versieInformatie"/>
  </office:meta>
</office:document-meta>
</file>