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constructieve kelder t.b.v. tapis roulant. </text:p>
            <text:p text:style-name="common-al">Dossiernummer              O18-0935 </text:p>
            <text:p text:style-name="common-al">Locatie                                 Ackershof 100 Pijnacker</text:p>
            <text:p text:style-name="common-al">Postcode                            2641 BL</text:p>
            <text:p text:style-name="common-al">Datum besluit                   22 maart 2018</text:p>
            <text:p text:style-name="common-al"/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2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2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23</meta:user-defined>
    <meta:user-defined meta:name="OVERHEIDop.GmbID/DC.identifier">gmb-2018-66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L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53 448241</meta:user-defined>
    <meta:user-defined meta:name="OVERHEIDop.versieInformatie"/>
  </office:meta>
</office:document-meta>
</file>