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94 RD, 2018-02398, glazen tuinkamer Verasol op dakterras plaatsen, 26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82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2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2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ster Cornelisstraat 94 RD, 2018-02398, glazen tuinkamer Verasol op dakterras plaatsen, 26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22</meta:user-defined>
    <meta:user-defined meta:name="OVERHEIDop.GmbID/DC.identifier">gmb-2018-66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 94 rd</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77 489880</meta:user-defined>
    <meta:user-defined meta:name="OVERHEIDop.versieInformatie"/>
  </office:meta>
</office:document-meta>
</file>