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75 te Westerhoven, aanleggen van een 2e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73</text:p>
            <text:p text:style-name="common-al">Datum ontvangst: 28 maart 2018</text:p>
            <text:p text:style-name="common-al">Omschrijving: Steenovens 75 te Westerhoven, aanleggen van een 2e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682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2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teenovens 75 te Westerhoven, aanleggen van een 2e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20</meta:user-defined>
    <meta:user-defined meta:name="OVERHEIDop.GmbID/DC.identifier">gmb-2018-66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CE 7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949 371892</meta:user-defined>
    <meta:user-defined meta:name="OVERHEIDop.versieInformatie"/>
  </office:meta>
</office:document-meta>
</file>