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verzoek om een revisievergunning milieu, Tramsingel 48 481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503</text:p>
            <text:p text:style-name="common-al">
            <text:span text:style-name="nadrukvet">Datum ter inzage:</text:span> 11-01-2017</text:p>
            <text:p text:style-name="common-al">
            <text:span text:style-name="nadrukvet">Locatie:</text:span> Tramsingel 48 4814AC Breda</text:p>
            <text:p text:style-name="common-al">
            <text:span text:style-name="nadrukvet">Projectomschrijving:</text:span> WABO-Aanvraag het verzoek om een revisievergunning milieu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8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verzoek om een revisievergunning milieu, Tramsingel 48 4814A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82</meta:user-defined>
    <meta:user-defined meta:name="OVERHEIDop.GmbID/DC.identifier">gmb-2018-6682</meta:user-defined>
    <meta:user-defined meta:name="OVERHEID.TaxonomieBeleidsagenda/OVERHEID.category">Ruimte en infrastructuur | Organisatie en beleid</meta:user-defined>
    <meta:user-defined meta:name="DCTERMS.abstract">WABO-Aanvraag het verzoek om een revisievergunning milieu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C 48 a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GEDEELD_SP_2960471basisset_aanvraag2960471_1493...|exb-2018-1008</meta:user-defined>
    <meta:user-defined meta:name="OVERHEIDop.externeBijlage">GEDEELD_SP_2960471basisset_aanvraag2960471_1493...|exb-2018-1009</meta:user-defined>
    <meta:user-defined meta:name="OVERHEIDop.externeBijlage">GEDEELD_SP_2960471basisset_aanvraag2960471_1505...|exb-2018-1010</meta:user-defined>
    <meta:user-defined meta:name="OVERHEIDop.externeBijlage">GEDEELD_SP_2960471basisset_aanvraag2960471_1505...|exb-2018-1011</meta:user-defined>
    <meta:user-defined meta:name="OVERHEIDop.externeBijlage">GEDEELD_SP_2960471basisset_aanvraag2960471_1505...|exb-2018-1012</meta:user-defined>
    <meta:user-defined meta:name="OVERHEIDop.externeBijlage">GEDEELD_SP_20170919T182319_9MB73_2960471_public...|exb-2018-1013</meta:user-defined>
    <meta:user-defined meta:name="OVERHEIDop.externeBijlage">GEDEELD_SP_20171205T101630_AP82D_2960471_151187...|exb-2018-1014</meta:user-defined>
    <meta:user-defined meta:name="OVERHEIDop.externeBijlage">GEDEELD_SP_20171205T101630_FUT36_2960471_151187...|exb-2018-1015</meta:user-defined>
    <meta:user-defined meta:name="OVERHEIDop.externeBijlage">GEDEELD_SP_20171205T101632_5W5NU_2960471_151187...|exb-2018-1016</meta:user-defined>
    <meta:user-defined meta:name="OVERHEIDop.externeBijlage">GEDEELD_SP_20171205T101634_6YSH8_2960471_151187...|exb-2018-1017</meta:user-defined>
    <meta:user-defined meta:name="OVERHEIDop.externeBijlage">GEDEELD_SP_20171205T101635_VNLTL_2960471_151187...|exb-2018-1018</meta:user-defined>
    <meta:user-defined meta:name="OVERHEIDop.externeBijlage">GEDEELD_SP_20171205T114510_GPMQY_NN001543_31_AB...|exb-2018-1019</meta:user-defined>
    <meta:user-defined meta:name="OVERHEIDop.externeBijlage">GEDEELD_201801_GFO_ZAKEN_190457_brief ontwerpbe...|exb-2018-1020</meta:user-defined>
    <meta:user-defined meta:name="OVERHEIDop.externeBijlage">GEDEELD_201801_GFO_ZAKEN_190457_ontwerpbeschikk...|exb-2018-1021</meta:user-defined>
    <meta:user-defined meta:name="OVERHEID.EPSG28992/DC.spatial">111870.169 400369.924</meta:user-defined>
    <meta:user-defined meta:name="OVERHEIDop.versieInformatie"/>
  </office:meta>
</office:document-meta>
</file>