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plaatsen erker </text:p>
            <text:p text:style-name="common-al">Dossiernummer              O18-0952 </text:p>
            <text:p text:style-name="common-al">Locatie                                 Stationsstraat 38 Pijnacker</text:p>
            <text:p text:style-name="common-al">Postcode                            2641 GM</text:p>
            <text:p text:style-name="common-al">Datum ontvangst            21 maart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81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1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1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19</meta:user-defined>
    <meta:user-defined meta:name="OVERHEIDop.GmbID/DC.identifier">gmb-2018-66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GM 38</meta:user-defined>
    <meta:user-defined meta:name="OVERHEIDop.woonplaats">Pijnacker</meta:user-defined>
    <meta:user-defined meta:name="OVERHEIDop.straatnaam">Stations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58 448211</meta:user-defined>
    <meta:user-defined meta:name="OVERHEIDop.versieInformatie"/>
  </office:meta>
</office:document-meta>
</file>