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tjehstraat 29, 2018-02394, Realiseren dakopbouw en doorbraak achtergevel, 26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818</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18</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18</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tjehstraat 29, 2018-02394, Realiseren dakopbouw en doorbraak achtergevel, 26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818</meta:user-defined>
    <meta:user-defined meta:name="OVERHEIDop.GmbID/DC.identifier">gmb-2018-668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L 29</meta:user-defined>
    <meta:user-defined meta:name="OVERHEIDop.woonplaats">Haarlem</meta:user-defined>
    <meta:user-defined meta:name="OVERHEIDop.straatnaam">Atjeh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04 490149</meta:user-defined>
    <meta:user-defined meta:name="OVERHEIDop.versieInformatie"/>
  </office:meta>
</office:document-meta>
</file>