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 verleende omgevingsvergunning, isoleren van dak en plaatsen zonnepanel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NAssauweg 1, 6703 CE, isoleren dak en plaatsen zonnepanelen, 2017W2831, 27-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81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1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1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ssauweg 1: verleende omgevingsvergunning, isoleren van dak en plaatsen zonnepanelen, reguliere procedure bouw en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815</meta:user-defined>
    <meta:user-defined meta:name="OVERHEIDop.GmbID/DC.identifier">gmb-2018-66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CE 1</meta:user-defined>
    <meta:user-defined meta:name="OVERHEIDop.woonplaats">Wageningen</meta:user-defined>
    <meta:user-defined meta:name="OVERHEIDop.straatnaam">Nassau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24 442062</meta:user-defined>
    <meta:user-defined meta:name="OVERHEIDop.versieInformatie"/>
  </office:meta>
</office:document-meta>
</file>