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3931, Voorstraat 44 te Noordwijk, het uitvoeren van werkzaamheden in de toren, 23-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81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1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1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4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813</meta:user-defined>
    <meta:user-defined meta:name="OVERHEIDop.GmbID/DC.identifier">gmb-2018-66813</meta:user-defined>
    <meta:user-defined meta:name="OVERHEID.TaxonomieBeleidsagenda/OVERHEID.category">Huisvesting | Organisatie en beleid</meta:user-defined>
    <meta:user-defined meta:name="OVERHEIDop.referentienummer">2018013931</meta:user-defined>
    <meta:user-defined meta:name="DCTERMS.abstract">Voorstraat 44 te Noordwijk, het uitvoeren van werkzaamheden in de toren, 23-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44</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71 472156</meta:user-defined>
    <meta:user-defined meta:name="OVERHEIDop.versieInformatie"/>
  </office:meta>
</office:document-meta>
</file>