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- meldingen (art. 8.40 Wm) (Deurneseweg 114A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Deurneseweg 114A te Ysselsteyn </text:span>– het veranderen van het bedrijf (HZ-8.40-2017-0114)</text:p>
            <text:list text:style-name="id1-3-2-1-1-3">
              <text:list-item text:style-override="id1-3-2-1-1-3-1">
                <text:number>•</text:number>
                <text:p text:style-name="al">mab (milieu)</text:p>
              </text:list-item>
            </text:list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2 januari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681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1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1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Deurneseweg 114A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681</meta:user-defined>
    <meta:user-defined meta:name="OVERHEIDop.GmbID/DC.identifier">gmb-2018-6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B 114a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1607.99 390569.13</meta:user-defined>
    <meta:user-defined meta:name="OVERHEIDop.versieInformatie"/>
  </office:meta>
</office:document-meta>
</file>