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esterdiep kavel 111 (naast nr.15), het bouwen van een nieuwbouw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Westerdiep kavel 111 (naast nr. 15), het bouwen van een nieuwbouw woning, 5932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680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0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0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esterdiep kavel 111 (naast nr.15), het bouwen van een nieuwbouw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06</meta:user-defined>
    <meta:user-defined meta:name="OVERHEIDop.GmbID/DC.identifier">gmb-2018-66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KL 15</meta:user-defined>
    <meta:user-defined meta:name="OVERHEIDop.woonplaats">Nieuw-Buinen</meta:user-defined>
    <meta:user-defined meta:name="OVERHEIDop.straatnaam">West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965 554378</meta:user-defined>
    <meta:user-defined meta:name="OVERHEIDop.versieInformatie"/>
  </office:meta>
</office:document-meta>
</file>