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trekken bijzondere wetten Z-HZBW_APV_I-2018-01048 Piushaven te Tilburg, intrekken vergunning standplaats Piushaven, 21 maart 2018</text:p>
      <text:section text:name="zakelijke-mededeling_id1-3-2" text:style-name="zakelijke-mededeling">
        <text:section text:name="zakelijke-mededeling-tekst_id1-3-2-1" text:style-name="zakelijke-mededeling-tekst">
          <text:section text:name="tekst_id1-3-2-1-1" text:style-name="tekst">
            <text:p text:style-name="common-al">De aanvraag bestaat uit staanplaatsvergunning intrekken.</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BW_APV_I-2018-01048 - I - Piushave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80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0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0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trekken bijzondere wetten Z-HZBW_APV_I-2018-01048 Piushaven te Tilburg, intrekken vergunning standplaats Piushav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04</meta:user-defined>
    <meta:user-defined meta:name="OVERHEIDop.GmbID/DC.identifier">gmb-2018-66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N 12 07</meta:user-defined>
    <meta:user-defined meta:name="OVERHEIDop.woonplaats">Tilburg</meta:user-defined>
    <meta:user-defined meta:name="OVERHEIDop.straatnaam">Piushave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72 396011</meta:user-defined>
    <meta:user-defined meta:name="OVERHEIDop.versieInformatie"/>
  </office:meta>
</office:document-meta>
</file>