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weg 20 te Hoogezand Verleende omgevingsvergunning (reguliere procedure) Z2018-0000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Elzenweg 20, 9603DJ Hoogezand, voor het uitbreiden van een aanbouw ten behoeve van mantelzorg, 22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0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weg 20 te Hoogezand Verleende omgevingsvergunning (reguliere procedure) Z2018-00001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01</meta:user-defined>
    <meta:user-defined meta:name="OVERHEIDop.GmbID/DC.identifier">gmb-2018-66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J 20</meta:user-defined>
    <meta:user-defined meta:name="OVERHEIDop.woonplaats">Hoogezand</meta:user-defined>
    <meta:user-defined meta:name="OVERHEIDop.straatnaam">Elz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71 574591</meta:user-defined>
    <meta:user-defined meta:name="OVERHEIDop.versieInformatie"/>
  </office:meta>
</office:document-meta>
</file>