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8-01079 Broekhovenseweg 130 a te Tilburg, herbouwen van garage, 27 maart 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80330 - Z-HZ_WABO-2018-01079 - I - Broekhovenseweg 130 a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66800</text:span><text:line-break/><text:date style:data-style-name="dag" text:fixed="true" text:date-value="2018-03-30"/><text:line-break/><text:date style:data-style-name="jaar" text:fixed="true" text:date-value="2018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6800</text:span><text:date style:data-style-name="nicedate" text:fixed="true" text:date-value="2018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6800</text:span><text:date style:data-style-name="nicedate" text:fixed="true" text:date-value="2018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8-01079 Broekhovenseweg 130 a te Tilburg, herbouwen van garage, 27 maart 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30</meta:user-defined>
    <meta:user-defined meta:name="OVERHEIDop.publicationIssue">66800</meta:user-defined>
    <meta:user-defined meta:name="OVERHEIDop.GmbID/DC.identifier">gmb-2018-6680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21LJ 130a</meta:user-defined>
    <meta:user-defined meta:name="OVERHEIDop.woonplaats">Tilburg</meta:user-defined>
    <meta:user-defined meta:name="OVERHEIDop.straatnaam">Broekhovenseweg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4712 395192</meta:user-defined>
    <meta:user-defined meta:name="OVERHEIDop.versieInformatie"/>
  </office:meta>
</office:document-meta>
</file>