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- meldingen (art. 8.40 Wm) (Vredeweg 1C,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Vredeweg 1C, Vredepeel </text:span>– het veranderen van het bedrijf (HZ-8.40-2017-0111)</text:p>
            <text:list text:style-name="id1-3-2-1-1-3">
              <text:list-item text:style-override="id1-3-2-1-1-3-1">
                <text:number>•</text:number>
                <text:p text:style-name="al">mab</text:p>
              </text:list-item>
            </text:list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9 januari 2018 t/m 1 februari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80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Vredeweg 1C, Vredepe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6680</meta:user-defined>
    <meta:user-defined meta:name="OVERHEIDop.GmbID/DC.identifier">gmb-2018-6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6AJ 1c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7319.87 394839.94</meta:user-defined>
    <meta:user-defined meta:name="OVERHEIDop.versieInformatie"/>
  </office:meta>
</office:document-meta>
</file>