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12 te Burgum plaatsen container (OBM)</text:p>
      <text:section text:name="zakelijke-mededeling_id1-3-2" text:style-name="zakelijke-mededeling">
        <text:section text:name="zakelijke-mededeling-tekst_id1-3-2-1" text:style-name="zakelijke-mededeling-tekst">
          <text:section text:name="tekst_id1-3-2-1-1" text:style-name="tekst">
            <text:p text:style-name="common-al">Menno van Coehoornweg 12 te Burgum</text:p>
            <text:p text:style-name="common-al">Z-HZ_WABO-2017-1483    Olo: 3337651</text:p>
            <text:p text:style-name="common-al">plaatsen container (OBM)</text:p>
            <text:p text:style-name="common-al">Datum ontvangst: 28 november 2017</text:p>
            <text:p text:style-name="common-al">Datum besluit: 21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enno van Coehoornweg 12 te Burgum plaatsen container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68</meta:user-defined>
    <meta:user-defined meta:name="OVERHEIDop.GmbID/DC.identifier">gmb-2018-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12</meta:user-defined>
    <meta:user-defined meta:name="OVERHEIDop.woonplaats">Burgum</meta:user-defined>
    <meta:user-defined meta:name="OVERHEIDop.straatnaam">Menno van Coehoor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27 579962</meta:user-defined>
    <meta:user-defined meta:name="OVERHEIDop.versieInformatie"/>
  </office:meta>
</office:document-meta>
</file>