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9 maart 2018 een besluit genomen op de aanvraag met zaaknummer HZ_WABO-18-0101 voor het plaatsen van zonnepanelen op het dak van de woning op locatie Kloosterstraat 32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79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3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98</meta:user-defined>
    <meta:user-defined meta:name="OVERHEIDop.GmbID/DC.identifier">gmb-2018-66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L 6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67.73 482261.67</meta:user-defined>
    <meta:user-defined meta:name="OVERHEIDop.versieInformatie"/>
  </office:meta>
</office:document-meta>
</file>