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eik en 1 abies op het perceel Rosengaardeweg 6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aart 2018 een besluit genomen op de aanvraag met zaaknummer Z/18/579655 voor een Omgevingsvergunning voor het kappen van 1 eik en 1 abies op locatie Rosengaardeweg 6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79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1 eik en 1 abies op het perceel Rosengaardeweg 6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793</meta:user-defined>
    <meta:user-defined meta:name="OVERHEIDop.GmbID/DC.identifier">gmb-2018-66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S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338 505559</meta:user-defined>
    <meta:user-defined meta:name="OVERHEIDop.versieInformatie"/>
  </office:meta>
</office:document-meta>
</file>