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weigering Omgevingsvergunning na reguliere procedure: het aanleggen van twee stalen geïsoleerde leidingen, Sectie B perceelnummer 3893 (BMV) Hoensbroek (nabij rotonde Grav. van Schönbornln/Kasteel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weigert de volgende omgevingsvergunning met de reguliere procedure: </text:p>
            <text:p text:style-name="common-al">
            <text:span text:style-name="nadrukvet">het aanleggen van twee stalen geïsoleerde leidingen, Sectie B perceelnummer 3893 (BMV) 6433 AZ Hoensbroek (nabij rotonde Grav. van Schönbornln/Kasteel hoensbroek (datum besluit</text:span>
            <text:span text:style-name="nadrukvet"> is datum bekendmaking: </text:span>
            <text:span text:style-name="nadrukvet">22-03-2018</text:span>
            <text:span text:style-name="nadrukvet">, dossiernummer </text:span>
            <text:span text:style-name="nadrukvet">5289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u binnen zes weken na de dag van bekendmaking van dit besluit indienen. </text:p>
            <text:p text:style-name="common-al">Het bezwaarschrift moet u ondertekenen en bevat tenminste: uw naam en adres, de dagtekening, een omschrijving van het besluit waartegen het bezwaar zich richt en een motivering van uw bezwaar. Het bezwaar stuurt u naar: </text:p>
            <text:p text:style-name="common-al">College van burgemeester en wethouders</text:p>
            <text:p text:style-name="common-al">Postbus 1</text:p>
            <text:p text:style-name="common-al">6400 AA Heerlen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6791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791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791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weigering Omgevingsvergunning na reguliere procedure: het aanleggen van twee stalen geïsoleerde leidingen, Sectie B perceelnummer 3893 (BMV) Hoensbroek (nabij rotonde Grav. van Schönbornln/Kasteel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791</meta:user-defined>
    <meta:user-defined meta:name="OVERHEIDop.GmbID/DC.identifier">gmb-2018-667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3AZ 6</meta:user-defined>
    <meta:user-defined meta:name="OVERHEIDop.woonplaats">Hoensbroek</meta:user-defined>
    <meta:user-defined meta:name="OVERHEIDop.straatnaam">Gravin van Schönbornlaa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236 325558</meta:user-defined>
    <meta:user-defined meta:name="OVERHEIDop.versieInformatie"/>
  </office:meta>
</office:document-meta>
</file>