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mille te Sint-Oedenrode</text:p>
      <text:section text:name="zakelijke-mededeling_id1-3-2" text:style-name="zakelijke-mededeling">
        <text:section text:name="zakelijke-mededeling-tekst_id1-3-2-1" text:style-name="zakelijke-mededeling-tekst">
          <text:section text:name="tekst_id1-3-2-1-1" text:style-name="tekst">
            <text:p text:style-name="common-al">Op 8 januari 2018 heeft de gemeente een aanvraag ontvangen voor een omgevingsvergunning op locatie Kamille te Sint-Oedenrode. De aanvraag is geregistreerd onder zaaknummer OV-2018-0019. De aanvraag betreft het kappen van drie bomen en omvat de volgende activiteit(en):</text:p>
            <text:list text:style-name="id1-3-2-1-1-2">
              <text:list-item text:style-override="id1-3-2-1-1-2-1">
                <text:number>•</text:number>
                <text:p text:style-name="al">Kapp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6679</text:span><text:line-break/><text:date style:data-style-name="dag" text:fixed="true" text:date-value="2018-01-11"/><text:line-break/><text:date style:data-style-name="jaar" text:fixed="true" text:date-value="2018-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79</text:span><text:date style:data-style-name="nicedate" text:fixed="true" text:date-value="2018-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79</text:span><text:date style:data-style-name="nicedate" text:fixed="true" text:date-value="2018-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Kamille te Sint-Oedenro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1</meta:user-defined>
    <meta:user-defined meta:name="OVERHEIDop.publicationIssue">6679</meta:user-defined>
    <meta:user-defined meta:name="OVERHEIDop.GmbID/DC.identifier">gmb-2018-66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91KT 11</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59701.46 398742.82</meta:user-defined>
    <meta:user-defined meta:name="OVERHEIDop.versieInformatie"/>
  </office:meta>
</office:document-meta>
</file>