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8  Castricum op het Dorpsplein in Castricum op 27 april 2018 van 15.00 uur tot 24.00 uur,  verzenddatum besluit 28 maart 2018 (APV18001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67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8  Castricum op het Dorpsplein in Castricum op 27 april 2018 van 15.00 uur tot 24.00 uur,  verzenddatum besluit 28 maart 2018 (APV1800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6789</meta:user-defined>
    <meta:user-defined meta:name="OVERHEIDop.GmbID/DC.identifier">gmb-2018-667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M 72b</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92 506847</meta:user-defined>
    <meta:user-defined meta:name="OVERHEIDop.versieInformatie"/>
  </office:meta>
</office:document-meta>
</file>