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42: verleende omgevingsvergunning,  gewijzigd uitvoeren verl.verg. voor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42, 6705 BK, gewijzigd uitvoeren van verl. verg. voor verbouw woning, 2018W0685, 27-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78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42: verleende omgevingsvergunning,  gewijzigd uitvoeren verl.verg. voor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786</meta:user-defined>
    <meta:user-defined meta:name="OVERHEIDop.GmbID/DC.identifier">gmb-2018-6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K 42</meta:user-defined>
    <meta:user-defined meta:name="OVERHEIDop.woonplaats">Wageningen</meta:user-defined>
    <meta:user-defined meta:name="OVERHEIDop.straatnaam">Harten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37 444834</meta:user-defined>
    <meta:user-defined meta:name="OVERHEIDop.versieInformatie"/>
  </office:meta>
</office:document-meta>
</file>